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298cm" fo:margin-left="-0.191cm" fo:margin-top="0cm" fo:margin-bottom="0cm" table:align="left" style:writing-mode="lr-tb"/>
    </style:style>
    <style:style style:name="Таблица6.A" style:family="table-column">
      <style:table-column-properties style:column-width="14.508cm"/>
    </style:style>
    <style:style style:name="Таблица6.B" style:family="table-column">
      <style:table-column-properties style:column-width="2.79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17.261cm" fo:margin-left="-0.191cm" fo:margin-top="0cm" fo:margin-bottom="0cm" table:align="left" style:writing-mode="lr-tb"/>
    </style:style>
    <style:style style:name="Таблица9.A" style:family="table-column">
      <style:table-column-properties style:column-width="1.427cm"/>
    </style:style>
    <style:style style:name="Таблица9.B" style:family="table-column">
      <style:table-column-properties style:column-width="2.672cm"/>
    </style:style>
    <style:style style:name="Таблица9.C" style:family="table-column">
      <style:table-column-properties style:column-width="2.309cm"/>
    </style:style>
    <style:style style:name="Таблица9.D" style:family="table-column">
      <style:table-column-properties style:column-width="2.385cm"/>
    </style:style>
    <style:style style:name="Таблица9.E" style:family="table-column">
      <style:table-column-properties style:column-width="3.117cm"/>
    </style:style>
    <style:style style:name="Таблица9.F" style:family="table-column">
      <style:table-column-properties style:column-width="2.887cm"/>
    </style:style>
    <style:style style:name="Таблица9.G" style:family="table-column">
      <style:table-column-properties style:column-width="0.097cm"/>
    </style:style>
    <style:style style:name="Таблица9.H" style:family="table-column">
      <style:table-column-properties style:column-width="2.367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fbcb8" officeooo:paragraph-rsid="001fbcb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76ab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bcb8" officeooo:paragraph-rsid="001fbcb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f3b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e367" officeooo:paragraph-rsid="0020e36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fbcb8" officeooo:paragraph-rsid="001fbcb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1ffcf6" officeooo:paragraph-rsid="001ffcf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0e367" officeooo:paragraph-rsid="0020e367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officeooo:paragraph-rsid="0022b74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22b74f" style:font-size-asian="12pt" style:font-size-complex="12pt"/>
    </style:style>
    <style:style style:name="P12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276ab6" style:font-size-asian="10pt" style:font-size-complex="10pt"/>
    </style:style>
    <style:style style:name="P15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0pt" officeooo:paragraph-rsid="00276ab6" style:font-size-asian="10pt" style:font-size-complex="10pt"/>
    </style:style>
    <style:style style:name="P16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paragraph-rsid="00276ab6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2pt" officeooo:paragraph-rsid="00276ab6" style:font-size-asian="12pt" style:font-size-complex="12pt"/>
    </style:style>
    <style:style style:name="P23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paragraph-rsid="00276ab6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fo:keep-with-next="always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ru" fo:country="RU" fo:font-weight="bold" officeooo:rsid="00276ab6" officeooo:paragraph-rsid="00276ab6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106cm" loext:contextual-spacing="false" fo:text-indent="0cm" style:auto-text-indent="false" fo:keep-with-next="always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2b74f" officeooo:paragraph-rsid="0022b74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officeooo:rsid="00276ab6" officeooo:paragraph-rsid="00276ab6" style:font-size-asian="12pt" style:font-size-complex="12pt"/>
    </style:style>
    <style:style style:name="P36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anguage="ru" fo:country="RU" fo:font-weight="bold" officeooo:rsid="00276ab6" officeooo:paragraph-rsid="00276ab6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68818"/>
    </style:style>
    <style:style style:name="P3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1880f" officeooo:paragraph-rsid="00268818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5cm"/>
          <style:tab-stop style:position="17.325cm"/>
          <style:tab-stop style:position="23.1cm"/>
          <style:tab-stop style:position="25.987cm"/>
        </style:tab-stops>
      </style:paragraph-properties>
      <style:text-properties style:font-name="Times New Roman" fo:font-size="14pt" officeooo:paragraph-rsid="00276ab6" style:letter-kerning="false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5cm"/>
          <style:tab-stop style:position="17.325cm"/>
          <style:tab-stop style:position="23.1cm"/>
          <style:tab-stop style:position="25.987cm"/>
        </style:tab-stops>
      </style:paragraph-properties>
      <style:text-properties style:font-name="Times New Roman" fo:font-size="14pt" fo:language="ru" fo:country="RU" officeooo:rsid="001d0d0b" officeooo:paragraph-rsid="00276ab6" style:letter-kerning="false" style:font-size-asian="14pt" style:font-size-complex="14pt"/>
    </style:style>
    <style:style style:name="P42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rsid="002add41" officeooo:paragraph-rsid="002add41" fo:background-color="#ffff00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rsid="002add41" officeooo:paragraph-rsid="002add41" fo:background-color="transparent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fo:background-color="transparent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rsid="002add41" officeooo:paragraph-rsid="002add41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officeooo:rsid="00276ab6" officeooo:paragraph-rsid="00276ab6" fo:background-color="transparent" style:font-size-asian="12pt" style:font-size-complex="12pt"/>
    </style:style>
    <style:style style:name="P47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officeooo:rsid="002add41" officeooo:paragraph-rsid="002add41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Times New Roman" fo:font-size="12pt" fo:letter-spacing="-0.007cm" fo:font-style="normal" fo:font-weight="normal" officeooo:paragraph-rsid="0022b74f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141cm" fo:margin-bottom="0cm" loext:contextual-spacing="false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weight="bold" officeooo:paragraph-rsid="0022b74f" style:font-weight-asian="bold"/>
    </style:style>
    <style:style style:name="P50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2b74f" officeooo:paragraph-rsid="0022b74f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.106cm" loext:contextual-spacing="false" fo:text-indent="0cm" style:auto-text-indent="false" fo:keep-with-next="always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officeooo:rsid="00276ab6" officeooo:paragraph-rsid="00276ab6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0e367" officeooo:paragraph-rsid="0020e367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f3b5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b74f" style:font-weight-asian="bold" style:font-weight-complex="bold"/>
    </style:style>
    <style:style style:name="T4" style:family="text">
      <style:text-properties fo:font-weight="bold" officeooo:rsid="00276ab6" style:font-weight-asian="bold" style:font-weight-complex="bold"/>
    </style:style>
    <style:style style:name="T5" style:family="text">
      <style:text-properties fo:font-weight="bold" officeooo:rsid="0027a520" style:font-weight-asian="bold" style:font-weight-complex="bold"/>
    </style:style>
    <style:style style:name="T6" style:family="text">
      <style:text-properties fo:font-weight="bold" officeooo:rsid="0021880f" style:font-weight-asian="bold" style:font-weight-complex="bold"/>
    </style:style>
    <style:style style:name="T7" style:family="text">
      <style:text-properties fo:font-weight="bold" officeooo:rsid="0022b74f" style:font-weight-asian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76ab6" style:font-weight-asian="normal" style:font-weight-complex="normal"/>
    </style:style>
    <style:style style:name="T12" style:family="text">
      <style:text-properties fo:font-weight="normal" officeooo:rsid="0027a520" style:font-weight-asian="normal" style:font-weight-complex="normal"/>
    </style:style>
    <style:style style:name="T13" style:family="text">
      <style:text-properties fo:font-weight="normal" officeooo:rsid="002add41" style:font-weight-asian="normal" style:font-weight-complex="normal"/>
    </style:style>
    <style:style style:name="T14" style:family="text">
      <style:text-properties fo:font-weight="normal" fo:background-color="#ffff00" loext:char-shading-value="0" style:font-weight-asian="normal" style:font-weight-complex="normal"/>
    </style:style>
    <style:style style:name="T15" style:family="text">
      <style:text-properties fo:font-weight="normal" officeooo:rsid="00276ab6" fo:background-color="#ffff00" loext:char-shading-value="0" style:font-weight-asian="normal" style:font-weight-complex="normal"/>
    </style:style>
    <style:style style:name="T16" style:family="text">
      <style:text-properties fo:font-weight="normal" officeooo:rsid="002add41" fo:background-color="#ffff00" loext:char-shading-value="0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add41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2add41" fo:background-color="transparent" loext:char-shading-value="0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76ab6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276ab6" fo:background-color="transparent" loext:char-shading-value="0" style:font-weight-asian="normal" style:font-weight-complex="normal"/>
    </style:style>
    <style:style style:name="T23" style:family="text">
      <style:text-properties fo:letter-spacing="-0.007cm"/>
    </style:style>
    <style:style style:name="T24" style:family="text">
      <style:text-properties fo:letter-spacing="-0.007cm" fo:font-weight="bold" style:font-weight-asian="bold" style:font-weight-complex="bold"/>
    </style:style>
    <style:style style:name="T25" style:family="text">
      <style:text-properties fo:letter-spacing="-0.007cm" fo:font-style="italic" style:font-style-asian="italic"/>
    </style:style>
    <style:style style:name="T26" style:family="text">
      <style:text-properties fo:letter-spacing="-0.007cm" fo:font-style="normal" fo:font-weight="bold" officeooo:rsid="0027a520" style:font-style-asian="normal" style:font-weight-asian="bold" style:font-style-complex="normal"/>
    </style:style>
    <style:style style:name="T27" style:family="text">
      <style:text-properties fo:letter-spacing="-0.007cm" fo:font-style="normal" fo:font-weight="bold" officeooo:rsid="0022b74f" style:font-style-asian="normal" style:font-weight-asian="bold" style:font-style-complex="normal"/>
    </style:style>
    <style:style style:name="T28" style:family="text">
      <style:text-properties fo:letter-spacing="-0.007cm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letter-spacing="-0.007cm" fo:font-style="normal" fo:font-weight="normal" officeooo:rsid="0022b74f" style:font-style-asian="normal" style:font-weight-asian="normal" style:font-style-complex="normal" style:font-weight-complex="normal"/>
    </style:style>
    <style:style style:name="T30" style:family="text">
      <style:text-properties fo:letter-spacing="-0.007cm" fo:language="ru" fo:country="RU" fo:font-style="italic" fo:font-weight="normal" officeooo:rsid="00276ab6" style:font-style-asian="italic" style:font-weight-asian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 officeooo:rsid="001d0d0b" style:letter-kerning="false" style:font-weight-asian="bold" style:font-weight-complex="bold"/>
    </style:style>
    <style:style style:name="T33" style:family="text">
      <style:text-properties fo:language="ru" fo:country="RU" officeooo:rsid="001d0d0b"/>
    </style:style>
    <style:style style:name="T34" style:family="text">
      <style:text-properties fo:language="ru" fo:country="RU" officeooo:rsid="00276ab6"/>
    </style:style>
    <style:style style:name="T35" style:family="text">
      <style:text-properties officeooo:rsid="00276ab6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20e367" fo:background-color="#ffff00" loext:char-shading-value="0"/>
    </style:style>
    <style:style style:name="T38" style:family="text">
      <style:text-properties officeooo:rsid="0027a520" fo:background-color="#ffff00" loext:char-shading-value="0"/>
    </style:style>
    <style:style style:name="T39" style:family="text">
      <style:text-properties officeooo:rsid="002add41" fo:background-color="#ffff00" loext:char-shading-value="0"/>
    </style:style>
    <style:style style:name="T40" style:family="text">
      <style:text-properties officeooo:rsid="0018c6f0"/>
    </style:style>
    <style:style style:name="T41" style:family="text">
      <style:text-properties officeooo:rsid="002add41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add41" fo:background-color="transparent" loext:char-shading-value="0"/>
    </style:style>
    <style:style style:name="T44" style:family="text">
      <style:text-properties officeooo:rsid="002add41"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0e367" fo:background-color="transparent" loext:char-shading-value="0"/>
    </style:style>
    <style:style style:name="T47" style:family="text">
      <style:text-properties officeooo:rsid="0020e367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кционерное общество «Мурманкнига»</text:p>
      <text:p text:style-name="P1">(АО «Мурманкнига»)</text:p>
      <text:p text:style-name="P1"/>
      <text:p text:style-name="P1"/>
      <text:p text:style-name="P3">ОТЧЕТ ОБ ИТОГАХ ГОЛОСОВАНИЯ</text:p>
      <text:p text:style-name="P1">на <text:span text:style-name="T35">внеочередном</text:span> общем собрании акционеров</text:p>
      <text:p text:style-name="P1"/>
      <text:p text:style-name="P6"><text:span text:style-name="T2">Полное фирменное наименование общества:</text:span> Акционерное общество «Мурманкнига» (далее «Общество»).</text:p>
      <text:p text:style-name="P6"><text:span text:style-name="T2">Место нахождения общества:</text:span> 183025, г.<text:span text:style-name="T41"> </text:span>Мурманск, ул. К. Буркова, д.43</text:p>
      <text:p text:style-name="P6"><text:span text:style-name="T2">Вид собрания</text:span>: <text:span text:style-name="T35">внеочередное</text:span> общее собрание акционеров.</text:p>
      <text:p text:style-name="P6"><text:span text:style-name="T2">Форма проведения: </text:span>собрание (совместное присутствие акционеров для обсуждения вопросов повестки дня и принятия решений по вопросам, поставленным на голосование).</text:p>
      <text:p text:style-name="P7"><text:span text:style-name="T2">Дата проведения общего собрания:</text:span> <text:span text:style-name="T35">04 декабря</text:span> 2020 года.</text:p>
      <text:p text:style-name="P7"><text:span text:style-name="T2">Место проведения собрания:</text:span> г. Мурманск, ул. К. Буркова, д. 43, офис АО «Мурманкнига».</text:p>
      <text:p text:style-name="P7"><text:span text:style-name="T2">Лицо, выполняющее функции счетной комиссии:</text:span> АО «Новый регистратор».</text:p>
      <text:p text:style-name="P7"><text:span text:style-name="T2">Время начала и время окончания регистрации лиц, имеющих право на участие </text:span><text:span text:style-name="T4">в </text:span><text:span text:style-name="T2">общем собрании:</text:span> <text:span text:style-name="T45">11:45-12:</text:span><text:span text:style-name="T44">10</text:span><text:span text:style-name="T45">.</text:span></text:p>
      <text:p text:style-name="P7"><text:span text:style-name="T2">Время открытия и время закрытия общего собрания:</text:span><text:span text:style-name="T9"> </text:span><text:span text:style-name="T47">12:00-12:</text:span><text:span text:style-name="T44">15</text:span><text:span text:style-name="T47">.</text:span></text:p>
      <text:p text:style-name="P8">Время начала подсчета голосов:<text:span text:style-name="T45"> </text:span><text:span text:style-name="T20">12:</text:span><text:span text:style-name="T19">11</text:span><text:span text:style-name="T20">.</text:span></text:p>
      <text:p text:style-name="P8">Дата составления отчета об итогах голосования: <text:span text:style-name="T22">07.12.2020 г.</text:span></text:p>
      <text:p text:style-name="P8">Место составления отчета:<text:span text:style-name="T10"> г. Мурманск, ул.</text:span><text:span text:style-name="T13"> </text:span><text:span text:style-name="T10">К.Буркова, д.43</text:span></text:p>
      <text:p text:style-name="P8">Дата составления списка лиц, имеющих право на участие в<text:span text:style-name="T35">о внеочередном</text:span> общем собрании акционеров:<text:span text:style-name="T10"> </text:span><text:span text:style-name="T11">11.11.</text:span><text:span text:style-name="T10">2020 года.</text:span></text:p>
      <text:p text:style-name="P5"/>
      <text:p text:style-name="P54">Повестка дня <text:span text:style-name="T35">внеочередного</text:span> общего собрания акционеров:</text:p>
      <text:p text:style-name="P40"><text:span text:style-name="T40">1</text:span>. <text:span text:style-name="T33">Избрание ревизионной комиссии Общества.</text:span></text:p>
      <text:p text:style-name="P41">2. Утверждение Изменений в Устав.</text:p>
      <text:p text:style-name="P4"/>
      <text:p text:style-name="P4"/>
      <text:p text:style-name="P2"><text:span text:style-name="T6">Вопрос 1. </text:span><text:span text:style-name="T32">Избрание ревизионной комиссии Общества.</text:span></text:p>
      <text:p text:style-name="P34">1. <text:span text:style-name="T35">Гаврилова Наталья Борисовна</text:span></text:p>
      <text:p text:style-name="P34">2. Миколюк Андрей Николаевич</text:p>
      <text:p text:style-name="P35">3. Силуянов Евгений Владимирович</text:p>
      <text:p text:style-name="P35"/>
      <text:p text:style-name="P32">Информация о наличии кворума по вопросу повестки дня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9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table-cell table:style-name="Таблица6.B1" office:value-type="string">
            <text:p text:style-name="P23">12 828</text:p>
            <text:p text:style-name="P23"/>
          </table:table-cell>
        </table:table-row>
        <table:table-row table:style-name="Таблица6.1">
          <table:table-cell table:style-name="Таблица6.A1" office:value-type="string">
            <text:p text:style-name="P27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table-cell table:style-name="Таблица6.B1" office:value-type="string">
            <text:p text:style-name="P46">4265</text:p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27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table-cell table:style-name="Таблица6.B1" office:value-type="string">
            <text:p text:style-name="P47">34</text:p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T1">Таким образом кворум</text:span>:</text:p>
          </table:table-cell>
          <table:table-cell table:style-name="Таблица6.B1" office:value-type="string">
            <text:p text:style-name="P30">Отсутствует</text:p>
            <text:p text:style-name="P25"><text:s/>(<text:span text:style-name="T41">0,8 </text:span>%)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21">Результаты голосования</text:p>
          </table:table-cell>
          <table:covered-table-cell/>
        </table:table-row>
      </table:table>
      <text:p text:style-name="P11"><text:span text:style-name="T27">Принято решение: </text:span><text:span text:style-name="T29">по данному вопросу решение не принято, в связи с отсутствием кворума. Ревизионная комиссия не избрана.</text:span><text:span text:style-name="T28"> </text:span></text:p>
      <text:p text:style-name="P48"/>
      <text:p text:style-name="P9"><text:span text:style-name="T3"/></text:p>
      <text:p text:style-name="P9"><text:soft-page-break/><text:span text:style-name="T3">Вопрос </text:span><text:span text:style-name="T5">2</text:span><text:span text:style-name="T2">. Утверждение </text:span><text:span text:style-name="T5">Изменений в Устав</text:span></text:p>
      <text:p text:style-name="P9"><text:span text:style-name="T5"/></text:p>
      <text:p text:style-name="P32">Информация о наличии кворума по вопросу повестки дн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columns-spanned="6" office:value-type="string">
            <text:p text:style-name="P19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23">12 828</text:p>
            <text:p text:style-name="P23"/>
          </table:table-cell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27">Число голосов, приходившихся на голосующие акции общества по данному вопросу повестки дня общего собрания, определенное с учетом положений п. 4.24 Положения, утвержденного Банком России от 16.11.2018 г. № 660-П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28">12 828</text:p>
            <text:p text:style-name="P28"/>
          </table:table-cell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27">Число голосов, которыми обладали лица, принявшие участие в общем собрании, по данному вопросу повестки дня общего собр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47">8597</text:p>
            <text:p text:style-name="P28"/>
          </table:table-cell>
          <table:covered-table-cell/>
        </table:table-row>
        <table:table-row table:style-name="Таблица9.1">
          <table:table-cell table:style-name="Таблица9.A1" table:number-columns-spanned="6" office:value-type="string">
            <text:p text:style-name="P26"><text:span text:style-name="T1">Таким образом кворум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2" office:value-type="string">
            <text:p text:style-name="P29">Имеется <text:span text:style-name="T45">(</text:span><text:span text:style-name="T44">67,02</text:span><text:span text:style-name="T45">)</text:span></text:p>
          </table:table-cell>
          <table:covered-table-cell/>
        </table:table-row>
        <table:table-row table:style-name="Таблица9.1">
          <table:table-cell table:style-name="Таблица9.A5" table:number-columns-spanned="8" office:value-type="string">
            <text:p text:style-name="P21">Результаты голос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G1" office:value-type="string">
            <text:p text:style-name="P13"/>
          </table:table-cell>
          <table:table-cell table:style-name="Таблица9.G1" office:value-type="string">
            <text:p text:style-name="P17">Всего</text:p>
          </table:table-cell>
          <table:table-cell table:style-name="Таблица9.G1" office:value-type="string">
            <text:p text:style-name="P17">«За»</text:p>
          </table:table-cell>
          <table:table-cell table:style-name="Таблица9.G1" office:value-type="string">
            <text:p text:style-name="P17">«Против»</text:p>
          </table:table-cell>
          <table:table-cell table:style-name="Таблица9.G1" office:value-type="string">
            <text:p text:style-name="P17">«Воздержался»</text:p>
          </table:table-cell>
          <table:table-cell table:style-name="Таблица9.G1" table:number-columns-spanned="2" office:value-type="string">
            <text:p text:style-name="P17">Недейств.и не подсчитанные* </text:p>
          </table:table-cell>
          <table:covered-table-cell/>
          <table:table-cell table:style-name="Таблица9.G1" office:value-type="string">
            <text:p text:style-name="P17">Не голосовали</text:p>
          </table:table-cell>
        </table:table-row>
        <table:table-row table:style-name="Таблица9.1">
          <table:table-cell table:style-name="Таблица9.G1" office:value-type="string">
            <text:p text:style-name="P12">Голоса</text:p>
          </table:table-cell>
          <table:table-cell table:style-name="Таблица9.G1" office:value-type="string">
            <text:p text:style-name="P43">8597</text:p>
          </table:table-cell>
          <table:table-cell table:style-name="Таблица9.G1" office:value-type="string">
            <text:p text:style-name="P43">8505</text:p>
          </table:table-cell>
          <table:table-cell table:style-name="Таблица9.G1" office:value-type="string">
            <text:p text:style-name="P45">92</text:p>
          </table:table-cell>
          <table:table-cell table:style-name="Таблица9.G1" office:value-type="string">
            <text:p text:style-name="P24">0</text:p>
          </table:table-cell>
          <table:table-cell table:style-name="Таблица9.G1" table:number-columns-spanned="2" office:value-type="string">
            <text:p text:style-name="P24">0</text:p>
          </table:table-cell>
          <table:covered-table-cell/>
          <table:table-cell table:style-name="Таблица9.G1" office:value-type="string">
            <text:p text:style-name="P24">0</text:p>
          </table:table-cell>
        </table:table-row>
        <table:table-row table:style-name="Таблица9.1">
          <table:table-cell table:style-name="Таблица9.G1" office:value-type="string">
            <text:p text:style-name="P20">%</text:p>
          </table:table-cell>
          <table:table-cell table:style-name="Таблица9.G1" office:value-type="string">
            <text:p text:style-name="P44">100,00</text:p>
          </table:table-cell>
          <table:table-cell table:style-name="Таблица9.G1" office:value-type="string">
            <text:p text:style-name="P43">98,<text:span text:style-name="T31">93</text:span></text:p>
          </table:table-cell>
          <table:table-cell table:style-name="Таблица9.G1" office:value-type="string">
            <text:p text:style-name="P45">1,07</text:p>
          </table:table-cell>
          <table:table-cell table:style-name="Таблица9.G1" office:value-type="string">
            <text:p text:style-name="P24">0,00</text:p>
          </table:table-cell>
          <table:table-cell table:style-name="Таблица9.G1" table:number-columns-spanned="2" office:value-type="string">
            <text:p text:style-name="P24">0,00</text:p>
          </table:table-cell>
          <table:covered-table-cell/>
          <table:table-cell table:style-name="Таблица9.G1" office:value-type="string">
            <text:p text:style-name="P24">0,00</text:p>
          </table:table-cell>
        </table:table-row>
      </table:table>
      <text:p text:style-name="P31"><text:span text:style-name="T24">*</text:span><text:span text:style-name="T23"> </text:span><text:span text:style-name="T25">Недействительные и не подсчитанные по иным основаниям, предусмотренным Положением, утвержденным Банком России от 16.11.2018 г. № 660-П.</text:span></text:p>
      <text:p text:style-name="P10"><text:span text:style-name="T7">Принято решение: у</text:span><text:span text:style-name="T10">твердить </text:span><text:span text:style-name="T12">Изменения в Устав в п.7.11; 7.14 и дополнить п. 7.18</text:span></text:p>
      <text:p text:style-name="P49"/>
      <text:p text:style-name="P38">На голосование были выставлены все вопросы повестки дня собрания. Рассмотрев бюллетени для голосования, <text:s/>представленные <text:s/>акционерами общества, счетная комиссия подвела итоги.</text:p>
      <text:p text:style-name="P38">Итоги голосования оглашены на собрании.</text:p>
      <text:p text:style-name="P39"/>
      <text:p text:style-name="P33"/>
      <text:p text:style-name="P33"/>
      <text:p text:style-name="P33">Председатель Совета директоров</text:p>
      <text:p text:style-name="P33">АО <text:span text:style-name="T41">"</text:span>Мурманкнига<text:span text:style-name="T41">"</text:span> <text:s text:c="48"/><text:span text:style-name="T41"><text:s text:c="19"/></text:span>О.Е.Костоу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20:22:12.120000000</meta:creation-date>
    <dc:date>2020-12-04T14:12:13.153000000</dc:date>
    <meta:editing-duration>PT2H38M57S</meta:editing-duration>
    <meta:editing-cycles>5</meta:editing-cycles>
    <meta:generator>LibreOffice/5.3.3.2$Windows_X86_64 LibreOffice_project/3d9a8b4b4e538a85e0782bd6c2d430bafe583448</meta:generator>
    <meta:print-date>2020-11-12T15:05:11.905000000</meta:print-date>
    <meta:document-statistic meta:table-count="2" meta:image-count="0" meta:object-count="0" meta:page-count="2" meta:paragraph-count="74" meta:word-count="467" meta:character-count="3468" meta:non-whitespace-character-count="3003"/>
  </office:meta>
</office:document-meta>
</file>